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Times New Roman1" fo:font-size="14pt"/>
    </style:style>
    <style:style style:name="P2" style:family="paragraph" style:parent-style-name="Text_20_body">
      <style:paragraph-properties fo:text-align="center" style:justify-single-word="false"/>
    </style:style>
    <style:style style:name="P3" style:family="paragraph" style:parent-style-name="Text_20_body">
      <style:paragraph-properties fo:background-color="#ffffff">
        <style:background-image/>
      </style:paragraph-properties>
    </style:style>
    <style:style style:name="P4" style:family="paragraph" style:parent-style-name="Text_20_body">
      <style:paragraph-properties fo:text-align="end" style:justify-single-word="false" fo:background-color="#ffffff">
        <style:background-image/>
      </style:paragraph-properties>
      <style:text-properties style:font-name="Times New Roman1" fo:font-size="14pt"/>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indent="0cm" style:auto-text-indent="false"/>
      <style:text-properties style:font-name="Times New Roman1" fo:font-size="14pt"/>
    </style:style>
    <style:style style:name="P7" style:family="paragraph" style:parent-style-name="Text_20_body">
      <style:paragraph-properties fo:margin-left="0cm" fo:margin-right="0cm" fo:text-align="center" style:justify-single-word="false" fo:text-indent="0cm" style:auto-text-indent="false"/>
      <style:text-properties style:font-name="Times New Roman1" fo:font-size="14pt" fo:font-weight="bold"/>
    </style:style>
    <style:style style:name="P8" style:family="paragraph" style:parent-style-name="Text_20_body">
      <style:paragraph-properties fo:margin-left="0cm" fo:margin-right="0cm" fo:text-align="end" style:justify-single-word="false" fo:text-indent="0cm" style:auto-text-indent="false"/>
      <style:text-properties style:font-name="Times New Roman1" fo:font-size="14pt"/>
    </style:style>
    <style:style style:name="P9" style:family="paragraph" style:parent-style-name="Text_20_body">
      <style:paragraph-properties fo:margin-left="0cm" fo:margin-right="0cm" fo:text-indent="0.953cm" style:auto-text-indent="false"/>
    </style:style>
    <style:style style:name="P10" style:family="paragraph" style:parent-style-name="Text_20_body">
      <style:paragraph-properties fo:margin-left="1.251cm" fo:margin-right="0cm" fo:text-indent="0cm" style:auto-text-indent="false"/>
    </style:style>
    <style:style style:name="P11" style:family="paragraph" style:parent-style-name="Heading_20_4">
      <style:paragraph-properties fo:margin-left="0cm" fo:margin-right="0cm" fo:text-indent="0cm" style:auto-text-indent="false"/>
    </style:style>
    <style:style style:name="P12" style:family="paragraph" style:parent-style-name="Heading_20_1">
      <style:paragraph-properties fo:margin-top="0cm" fo:margin-bottom="0.212cm"/>
      <style:text-properties fo:font-size="14pt"/>
    </style:style>
    <style:style style:name="P13" style:family="paragraph" style:parent-style-name="Heading_20_1">
      <style:paragraph-properties fo:margin-top="0cm" fo:margin-bottom="0.212cm"/>
      <style:text-properties fo:font-size="18pt"/>
    </style:style>
    <style:style style:name="P14" style:family="paragraph" style:parent-style-name="Heading_20_1">
      <style:paragraph-properties fo:margin-left="0cm" fo:margin-right="0cm" fo:margin-top="0cm" fo:margin-bottom="0.212cm" fo:text-indent="1.251cm" style:auto-text-indent="false"/>
    </style:style>
    <style:style style:name="T1" style:family="text">
      <style:text-properties style:font-name="Times New Roman1" fo:font-size="14pt"/>
    </style:style>
    <style:style style:name="T2" style:family="text">
      <style:text-properties style:font-name="Times New Roman1" fo:font-size="14pt" fo:font-weight="bold"/>
    </style:style>
    <style:style style:name="T3" style:family="text">
      <style:text-properties style:text-line-through-style="none" style:font-name="Times New Roman1" fo:font-size="14pt" style:text-underline-style="none" style:text-blinking="false"/>
    </style:style>
    <style:style style:name="T4" style:family="text">
      <style:text-properties fo:font-variant="normal" fo:text-transform="none" style:font-name="Times New Roman1" fo:font-size="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Проект</text:p>
      <text:p text:style-name="P4">вносится Правительством </text:p>
      <text:p text:style-name="P4">автономного округа</text:p>
      <text:p text:style-name="Text_20_body"> </text:p>
      <text:h text:style-name="P12" text:outline-level="1">ХАНТЫ-МАНСИЙСКИЙ АВТОНОМНЫЙ ОКРУГ – ЮГРА  </text:h>
      <text:h text:style-name="P14" text:outline-level="1"> </text:h>
      <text:h text:style-name="P13" text:outline-level="1">ЗАКОН</text:h>
      <text:p text:style-name="P2"> </text:p>
      <text:p text:style-name="P7">Об образовании в Ханты-Мансийском автономном округе – Югре</text:p>
      <text:p text:style-name="P2"> </text:p>
      <text:h text:style-name="P11" text:outline-level="4">Принят Думой Ханты-Мансийского </text:h>
      <text:h text:style-name="P11" text:outline-level="4">автономного округа – Югры «_____» ___________2013 года</text:h>
      <text:p text:style-name="P3"> </text:p>
      <text:p text:style-name="Text_20_body"><text:span text:style-name="T2">Статья 1.</text:span> <text:span text:style-name="T1">Предмет регулирования настоящего Закона</text:span></text:p>
      <text:p text:style-name="Text_20_body"> </text:p>
      <text:p text:style-name="Text_20_body"><text:span text:style-name="T1">Настоящий Закон в соответствии с </text:span><text:a xlink:type="simple" xlink:href="consultantplus://offline/ref=40DA4298859F818EC593DF661036B2B85552AA5E46FD643B4C5911O04FO"><text:span text:style-name="T3">Конституцией</text:span></text:a> <text:span text:style-name="T1">Российской Федерации, Федеральным </text:span><text:a xlink:type="simple" xlink:href="consultantplus://offline/ref=40DA4298859F818EC593DF661036B2B85659A55D48AA33391D0C1F0ACAO94EO"><text:span text:style-name="T3">законом</text:span></text:a> <text:span text:style-name="T1">«Об общих принципах организации законодательных (представительных) и исполнительных органов государственной власти субъектов Российской Федерации», Федеральным законом «Об образовании в Российской Федерации» и иными федеральными законами регулирует отношения в сфере образования <text:line-break/>в Ханты-Мансийском автономном округе – Югре (далее также – автономный округ).</text:span></text:p>
      <text:p text:style-name="Text_20_body"> </text:p>
      <text:p text:style-name="Text_20_body"><text:span text:style-name="T2">Статья 2.</text:span> <text:span text:style-name="T1">Законодательство Ханты-Мансийского автономного <text:line-break/>округа – Югры в сфере образования</text:span></text:p>
      <text:p text:style-name="Text_20_body"> </text:p>
      <text:p text:style-name="Text_20_body"><text:span text:style-name="T1">Законодательство Ханты-Мансийского автономного округа – Югры  <text:line-break/>в сфере образования включает в себя </text:span><text:a xlink:type="simple" xlink:href="consultantplus://offline/ref=40DA4298859F818EC593C16B065AE5B75151F3564AA2316B455344579D970505O84BO"><text:span text:style-name="T3">Устав</text:span></text:a> <text:span text:style-name="T1">(Основной закон) Ханты-Мансийского автономного округа – Югры, настоящий Закон, а также иные нормативные правовые акты автономного округа в сфере образования, принимаемые в соответствии с </text:span><text:a xlink:type="simple" xlink:href="consultantplus://offline/ref=40DA4298859F818EC593DF661036B2B85552AA5E46FD643B4C5911O04FO"><text:span text:style-name="T3">Конституцией</text:span></text:a> <text:span text:style-name="T1">Российской Федерации, федеральным законодательством и настоящим Законом.</text:span></text:p>
      <text:p text:style-name="Text_20_body"> </text:p>
      <text:p text:style-name="Text_20_body"><text:span text:style-name="T2">Статья 3.</text:span> <text:span text:style-name="T1">Реализация полномочий в сфере образования Ханты-Мансийского автономного округа – Югры</text:span></text:p>
      <text:p text:style-name="Text_20_body"><text:soft-page-break/> </text:p>
      <text:p text:style-name="P5"><text:span text:style-name="T1">1.</text:span><text:span text:style-name="T4">  </text:span><text:span text:style-name="T1">Государственное управление в сфере образования в пределах своих полномочий осуществляют органы государственной власти автономного округа. </text:span></text:p>
      <text:p text:style-name="P5"><text:span text:style-name="T1">2.</text:span><text:span text:style-name="T4">  </text:span><text:span text:style-name="T1">Органами государственной власти автономного округа принимаются меры по организации и развитию государственно-общественного управления, общественного самоуправления в сфере образования автономного округа, а также участию в реализации единой государственной политики в области образования и науки на территории автономного округа.</text:span></text:p>
      <text:p text:style-name="P5"><text:span text:style-name="T1">3.</text:span><text:span text:style-name="T4">  </text:span><text:span text:style-name="T1">Организационной основой реализации полномочий в сфере образования автономного округа является программа развития образования автономного округа, разрабатываемая на основе принципов и положений Федеральной целевой </text:span><text:a xlink:type="simple" xlink:href="consultantplus://offline/ref=40DA4298859F818EC593DF661036B2B85153A95B4DA06E3315551308CD915045CB070B918E37D2O74DO"><text:span text:style-name="T3">программы</text:span></text:a> <text:span text:style-name="T1">развития образования, с учетом социально-экономических, культурных, демографических, административно-территориальных, экологических и других региональных особенностей автономного округа.</text:span></text:p>
      <text:p text:style-name="P5"><text:span text:style-name="T1">4.</text:span><text:span text:style-name="T4">  </text:span><text:span text:style-name="T1">В государственных, муниципальных образовательных организациях могут создаваться условия для изучения учащимися по их желанию, желанию родителей (законных представителей) родных языков народов ханты и манси.</text:span></text:p>
      <text:p text:style-name="Text_20_body"> </text:p>
      <text:p text:style-name="Text_20_body"><text:span text:style-name="T2">Статья 4.</text:span> <text:span text:style-name="T1">Полномочия Думы Ханты-Мансийского автономного <text:line-break/>округа – Югры </text:span></text:p>
      <text:p text:style-name="Text_20_body"> </text:p>
      <text:p text:style-name="P1">К полномочиям Думы Ханты-Мансийского автономного <text:line-break/>округа – Югры в сфере образования относится принятие законов Ханты-Мансийского автономного округа – Югры, регулирующих отношения в сфере образования автономного округа, контроль за их исполнением.</text:p>
      <text:p text:style-name="Text_20_body"> </text:p>
      <text:p text:style-name="Text_20_body"><text:span text:style-name="T2">Статья 5.</text:span> <text:span text:style-name="T1">Полномочия Губернатора Ханты-Мансийского автономного округа – Югры </text:span></text:p>
      <text:p text:style-name="Text_20_body"> </text:p>
      <text:p text:style-name="Text_20_body"><text:span text:style-name="T1">Губернатор Ханты-Мансийского автономного округа – Югры осуществляет полномочия в области образования, установленные федеральным законодательством, </text:span><text:a xlink:type="simple" xlink:href="consultantplus://offline/ref=40DA4298859F818EC593C16B065AE5B75151F3564AA2316B455344579D970505O84BO"><text:span text:style-name="T3">Уставом</text:span></text:a> <text:span text:style-name="T1">(Основным законом) Ханты-Мансийского автономного округа – Югры и законами автономного округа, в том числе:</text:span></text:p>
      <text:p text:style-name="P1">1) назначение на должность руководителя исполнительного органа государственной власти автономного округа, осуществляющего полномочия Российской Федерации в области образования, переданные для осуществления органам государственной власти субъектов Российской Федерации (далее – переданные полномоч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text:p>
      <text:p text:style-name="P1"><text:soft-page-break/>2) утверждение по согласованию с федеральным органом исполнительной власти, осуществляющим функции по контролю и надзору в сфере образования, структуры исполнительного органа государственной власти автономного округа, осуществляющего переданные полномочия; </text:p>
      <text:p text:style-name="P1">3) организация деятельности по осуществлению переданных полномочий в соответствии с федеральными законами и иными нормативными правовыми актами Российской Федерации, а также нормативными правовыми актами автономного округа. </text:p>
      <text:p text:style-name="Text_20_body"> </text:p>
      <text:p text:style-name="Text_20_body"><text:span text:style-name="T2">Статья 6.</text:span> <text:span text:style-name="T1">Полномочия Правительства Ханты-Мансийского автономного округа – Югры </text:span></text:p>
      <text:p text:style-name="Text_20_body"> </text:p>
      <text:p text:style-name="P5"><text:span text:style-name="T1">1.</text:span><text:span text:style-name="T4">  </text:span><text:span text:style-name="T1">К полномочиям Правительства Ханты-Мансийского автономного округа – Югры в сфере образования относятся:</text:span></text:p>
      <text:p text:style-name="P5"><text:span text:style-name="T1">1)</text:span><text:span text:style-name="T4">  </text:span><text:span text:style-name="T1">обеспечение права каждого человека на образование путем создания соответствующих социально-экономических условий для его получения, расширения возможностей удовлетворять потребности человека в получении образования различных уровня и направленности в течение всей жизни; </text:span></text:p>
      <text:p text:style-name="P5"><text:span text:style-name="T1">2)</text:span><text:span text:style-name="T4">  </text:span><text:span text:style-name="T1">создание необходимых условий для получения без дискриминации качественного образования лицами с ограниченными возможностями здоровья, для коррекции нарушений развития и социальной адаптации, оказания ранней коррекционной помощи на основе специальных педагогических подходов и наиболее подходящих для этих лиц языков, методов и способов общения и условия, в максимальной степени способствующие получению образования определенного уровня и определенной направленности, а также социальному развитию этих лиц, в том числе посредством организации инклюзивного образования лиц с ограниченными возможностями здоровья; </text:span></text:p>
      <text:p text:style-name="P5"><text:span text:style-name="T1">3)</text:span><text:span text:style-name="T4">  </text:span><text:span text:style-name="T1">оказание содействия лицам, которые проявили выдающиеся способности и к которым в соответствии с Федеральным законом №273-ФЗ от 29 декабря 2012 г. «Об образовании в Российской Федерации» относятся обучающиеся, показавшие высокий уровень интеллектуального развития и творческих способностей в определенной сфере учебной и научно-исследовательской деятельности, в научно-техническом и художественном творчестве, в физической культуре и спорте; </text:span></text:p>
      <text:p text:style-name="P5"><text:span text:style-name="T1">4)</text:span><text:span text:style-name="T4">  </text:span><text:span text:style-name="T1">создание, реорганизация, ликвидация образовательных организаций автономного округа, осуществление функций и полномочий учредителя образовательных организаций автономного округа; </text:span></text:p>
      <text:p text:style-name="P5"><text:span text:style-name="T1">5)</text:span><text:span text:style-name="T4">  </text:span><text:span text:style-name="T1">назначение на должность руководителя государственной образовательной организации автономного округа; </text:span></text:p>
      <text:p text:style-name="P5"><text:span text:style-name="T1">6)</text:span><text:span text:style-name="T4">  </text:span><text:span text:style-name="T1">установление порядка назначения руководителя государственной образовательной организации автономного округа, порядка и сроков </text:span><text:soft-page-break/><text:span text:style-name="T1">проведения аттестации кандидатов на должность руководителя государственной образовательной организации автономного округа; </text:span></text:p>
      <text:p text:style-name="P5"><text:span text:style-name="T1">7)</text:span><text:span text:style-name="T4">  </text:span><text:span text:style-name="T1">осуществление полностью или частично финансового обеспечения содержания лиц, нуждающихся в социальной поддержке в соответствии с законодательством Российской Федерации, в период получения ими образования; </text:span></text:p>
      <text:p text:style-name="P5"><text:span text:style-name="T1">8)</text:span><text:span text:style-name="T4">  </text:span><text:span text:style-name="T1">осуществление финансового обеспечения осуществления переданных полномочий по подтверждению документов об образовании и (или) о квалификации в пределах бюджетных ассигнований, предусмотренных в бюджете автономного округа на указанные цели не менее чем в размере планируемых поступлений в бюджет автономного округа от уплаты государственной пошлины, связанной с осуществлением переданных полномочий и зачисляемой в бюджет автономного округа в соответствии с Бюджетным кодексом Российской Федерации; </text:span></text:p>
      <text:p text:style-name="P5"><text:span text:style-name="T1">9)</text:span><text:span text:style-name="T4">  </text:span><text:span text:style-name="T1">организация создания условий для осуществления присмотра и ухода за детьми, содержания детей в государственных образовательных организациях автономного округа; </text:span></text:p>
      <text:p text:style-name="P5"><text:span text:style-name="T1">10)</text:span><text:span text:style-name="T4">  </text:span><text:span text:style-name="T1">установление требований к одежде обучающихся государственных общеобразовательных организаций и муниципальных общеобразовательных организаций муниципальных образований автономного округа; </text:span></text:p>
      <text:p text:style-name="P5"><text:span text:style-name="T1">11)</text:span><text:span text:style-name="T4">  </text:span><text:span text:style-name="T1">учреждение премий, стипендий, грантов и иных мер поощрения и поддержки в сфере образования и молодежной политики в Ханты-Мансийском автономном округе – Югре для физических и юридических лиц;</text:span></text:p>
      <text:p text:style-name="P5"><text:span text:style-name="T1">12)</text:span><text:span text:style-name="T4">  </text:span><text:span text:style-name="T1">поддержка изучения в образовательных организациях национальных языков, литературы и культуры коренных малочисленных народов Севера, а также иных предметов этнокультурной направленности;</text:span></text:p>
      <text:p text:style-name="P5"><text:span text:style-name="T1">13)</text:span><text:span text:style-name="T4">  </text:span><text:span text:style-name="T1">предоставление педагогическим работникам государственных образовательных организаций, состоящим на учете в качестве нуждающихся в жилых помещениях, вне очереди жилых помещений по договорам социального найма, предоставление жилых помещений специализированного жилого фонда; </text:span></text:p>
      <text:p text:style-name="P5"><text:span text:style-name="T1">14)</text:span><text:span text:style-name="T4">  </text:span><text:span text:style-name="T1">иные полномочия в сфере образования, установленные федеральными законами, </text:span><text:a xlink:type="simple" xlink:href="consultantplus://offline/ref=40DA4298859F818EC593C16B065AE5B75151F3564AA2316B455344579D970505O84BO"><text:span text:style-name="T3">Уставом</text:span></text:a> <text:span text:style-name="T1">(Основным законом) Ханты-Мансийского автономного округа – Югры и законами автономного округа, а также соглашениями с федеральными органами исполнительной власти. </text:span></text:p>
      <text:p text:style-name="P1">2. Осуществление отдельных полномочий Правительства автономного округа в сфере образования, установленных настоящей статьей, может быть возложено полностью или в части в соответствии с законодательством автономного округа на исполнительные органы государственной власти автономного округа, за исключением осуществления полномочий, отнесенных законодательством Российской Федерации к исключительной компетенции высшего исполнительного органа государственной власти субъекта Российской <text:soft-page-break/>Федерации.</text:p>
      <text:p text:style-name="Text_20_body"> </text:p>
      <text:p text:style-name="Text_20_body"><text:span text:style-name="T2">Статья 7.</text:span> <text:span text:style-name="T1">Полномочия исполнительных органов государственной власти Ханты-Мансийского автономного округа – Югры </text:span></text:p>
      <text:p text:style-name="Text_20_body"> </text:p>
      <text:p text:style-name="P1">1. К полномочиям исполнительного органа государственной власти автономного округа в сфере образования и молодежной политики относятся:</text:p>
      <text:p text:style-name="P5"><text:span text:style-name="T1">1)</text:span><text:span text:style-name="T4">  </text:span><text:span text:style-name="T1">установление формы и порядка проведения государственной (итоговой) аттестации по родному языку и родной литературе лиц, изучавших родной язык и родную литературу при получении основного общего образования и среднего (полного) общего образования; </text:span></text:p>
      <text:p text:style-name="P5"><text:span text:style-name="T1">2)</text:span><text:span text:style-name="T4">  </text:span><text:span text:style-name="T1">участие в отборе организаций, осуществляющих издание учебных пособий, которые допускаются к использованию в образовательном процессе в имеющих государственную аккредитацию и реализующих образовательные программы общего образования образовательных учреждениях, в части издания учебных пособий по родному языку и родной литературе;</text:span></text:p>
      <text:p text:style-name="P5"><text:span text:style-name="T1">3)</text:span><text:span text:style-name="T4">  </text:span><text:span text:style-name="T1">участие в экспертизе примерных основных общеобразовательных программ с учетом их уровня и направленности (в части учета региональных, национальных и этнокультурных особенностей);</text:span></text:p>
      <text:p text:style-name="P5"><text:span text:style-name="T1">4)</text:span><text:span text:style-name="T4">  </text:span><text:span text:style-name="T1">участие в экспертизе включаемых в федеральный перечень учебников, рекомендуемых при реализации имеющих государственную аккредитацию образовательных программ начального общего, основного общего, среднего общего образования, в целях учета региональных и этнокультурных особенностей автономного округа, реализации прав граждан на получение образования на родном языке из числа языков народов Российской Федерации и изучение родного языка из числа языков народов Российской Федерации и литературы народов России на родном языке; </text:span></text:p>
      <text:p text:style-name="P9"><text:span text:style-name="T1">5)</text:span><text:span text:style-name="T4">   </text:span><text:span text:style-name="T1">обеспечение перевода совершеннолетних обучающихся с их согласия и несовершеннолетних обучающихся с согласия их родителей (законных представителей) в другие организации, осуществляющие образовательную деятельность по образовательным программам соответствующих уровня и направленности в случае прекращения деятельности организации, осуществляющей образовательную деятельность, аннулирования соответствующей лицензии, лишения ее государственной аккредитации по соответствующей образовательной программе или истечения срока действия государственной аккредитации по соответствующей образовательной программе; </text:span></text:p>
      <text:p text:style-name="P9"><text:span text:style-name="T1">6)</text:span><text:span text:style-name="T4">   </text:span><text:span text:style-name="T1">обеспечение перевода по заявлению совершеннолетних обучающихся, несовершеннолетних обучающихся по заявлению их родителей (законных представителей) в другие организации, осуществляющие образовательную деятельность по имеющим государственную аккредитацию основным </text:span><text:soft-page-break/><text:span text:style-name="T1">образовательным программам соответствующих уровня и направленности случае приостановления действия лицензии, приостановления действия государственной аккредитации полностью или в отношении отдельных уровней образования, укрупненных групп профессий, специальностей и направлений подготовки; </text:span></text:p>
      <text:p text:style-name="P5"><text:span text:style-name="T1">7)</text:span><text:span text:style-name="T4">  </text:span><text:span text:style-name="T1">определение порядка регламентации и оформления отношений государственной и муниципальной образовательной организации и родителей (законных представителей) обучающихся, нуждающихся в длительном лечении, а также детей-инвалидов в части организации обучения по основным общеобразовательным программам на дому или в медицинских организациях; </text:span></text:p>
      <text:p text:style-name="P5"><text:span text:style-name="T1">8)</text:span><text:span text:style-name="T4">  </text:span><text:span text:style-name="T1">согласование программы развития образовательной организации автономного округа, если иное не установлено Федеральным законом «Об образовании в Российской Федерации»; </text:span></text:p>
      <text:p text:style-name="P5"><text:span text:style-name="T1">9)</text:span><text:span text:style-name="T4">  </text:span><text:span text:style-name="T1">установление порядка оформления отношений государственной или муниципальной образовательной организации с обучающимися и (или) их родителями (законными представителями) в части организации обучения по программам начального общего, основного общего и среднего общего образования на дому или в медицинских организациях; </text:span></text:p>
      <text:p text:style-name="P5"><text:span text:style-name="T1">10)</text:span><text:span text:style-name="T4">  </text:span><text:span text:style-name="T1">установление порядка проведения оценки последствий принятия решения о реорганизации или ликвидации образовательной организации, находящейся в ведении автономного округа, муниципальной образовательной организации, включая критерии этой оценки (по типам данных образовательных организаций), порядок создания комиссии по оценке последствий такого решения и подготовки ею заключений;</text:span></text:p>
      <text:p text:style-name="P5"><text:span text:style-name="T1">11)</text:span><text:span text:style-name="T4">  </text:span><text:span text:style-name="T1">решение вопроса приема ребенка в другую государственную или муниципальную образовательную организацию в связи с отказом в приеме в государственную образовательную организацию по причине отсутствия в ней свободных мест, за исключением случаев, предусмотренных  частями 5 и 6 статьи 88 Федерального закона «Об образовании в Российской Федерации»; </text:span></text:p>
      <text:p text:style-name="P5"><text:span text:style-name="T1">12)</text:span><text:span text:style-name="T4">  </text:span><text:span text:style-name="T1">обеспечение проведения государственной (итоговой) аттестации обучающихся, освоивших образовательные программы основного общего образования или среднего (полного) общего образования, в том числе в форме единого государственного экзамена (включая подготовку лиц, привлекаемых к проведению единого государственного экзамена, организацию формирования и ведения региональных информационных систем, обеспечение хранения, использования и уничтожения экзаменационных материалов и свидетельств о результатах единого государственного экзамена, обработку и проверку экзаменационных работ участников единого государственного экзамена, обеспечение ознакомления участников единого государственного экзамена с его результатами); </text:span></text:p>
      <text:p text:style-name="P5"><text:span text:style-name="T1">13)</text:span><text:span text:style-name="T4">  </text:span><text:span text:style-name="T1">организация обеспечения муниципальных образовательных организаций и образовательных организаций автономного округа учебниками в соответствии с </text:span><text:soft-page-break/><text:span text:style-name="T1">федеральным перечнем учебников, рекомендова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и учебными пособиями, допущенными к использованию при реализации указанных образовательных программ; </text:span></text:p>
      <text:p text:style-name="P5"><text:span text:style-name="T1">14)</text:span><text:span text:style-name="T4">  </text:span><text:span text:style-name="T1">организация бесплатной перевозки между поселениями обучающихся государственных образовательных организаций автономного округа, реализующих основные общеобразовательные программы; </text:span></text:p>
      <text:p text:style-name="P5"><text:span text:style-name="T1">15)</text:span><text:span text:style-name="T4">  </text:span><text:span text:style-name="T1">создание учебно-методических объединений и утверждение их положений на территории автономного округа; </text:span></text:p>
      <text:p text:style-name="P5"><text:span text:style-name="T1">16)</text:span><text:span text:style-name="T4">  </text:span><text:span text:style-name="T1">заключение в установленном законодательством порядке трудового договора, в случае учреждения должности президента образовательной организации высшего образования, с президентом государственной образовательной организации высшего образования;</text:span></text:p>
      <text:p text:style-name="P5"><text:span text:style-name="T1">17)</text:span><text:span text:style-name="T4">  </text:span><text:span text:style-name="T1">согласование создания филиалов государственных образовательных организаций, находящихся в ведении других субъектов Российской Федерации, на территории автономного округа; </text:span></text:p>
      <text:p text:style-name="P5"><text:span text:style-name="T1">18)</text:span><text:span text:style-name="T4">  </text:span><text:span text:style-name="T1">осуществление иных полномочий, предусмотренных федеральным законодательством и законодательством автономного округа.</text:span></text:p>
      <text:p text:style-name="P1">2. К полномочиям исполнительного органа государственной власти автономного округа в сфере здравоохранения относятся:</text:p>
      <text:p text:style-name="P1">1) организация первичной медико-санитарной помощи обучающимся; </text:p>
      <text:p text:style-name="P1">2) осуществление иных полномочий в сфере образования, предусмотренных федеральным законодательством и законодательством автономного округа.</text:p>
      <text:p text:style-name="Text_20_body"> </text:p>
      <text:p text:style-name="Text_20_body"><text:span text:style-name="T2">Статья 8.</text:span> <text:span text:style-name="T1">Организация предоставления образования в государственных образовательных организациях автономного округа</text:span></text:p>
      <text:p text:style-name="Text_20_body"> </text:p>
      <text:p text:style-name="P5"><text:span text:style-name="T1">1.</text:span><text:span text:style-name="T4">  </text:span><text:span text:style-name="T1">Исполнительным органом государственной власти в сфере образования и молодежной политики автономного округа осуществляется организация предоставления образования в государственных образовательных организациях автономного округа по следующим уровням:</text:span></text:p>
      <text:p text:style-name="P5"><text:span text:style-name="T1">2)</text:span><text:span text:style-name="T4">  </text:span><text:span text:style-name="T1">общего образования;</text:span></text:p>
      <text:p text:style-name="P5"><text:span text:style-name="T1">3)</text:span><text:span text:style-name="T4">  </text:span><text:span text:style-name="T1">среднего профессионального образования, включая обеспечение государственных гарантий реализации права на получение общедоступного и бесплатного среднего профессионального образования;</text:span></text:p>
      <text:p text:style-name="P5"><text:span text:style-name="T1">4)</text:span><text:span text:style-name="T4">  </text:span><text:span text:style-name="T1">на конкурсной основе высшего образования в образовательных организациях высшего образования;</text:span></text:p>
      <text:p text:style-name="P5"><text:soft-page-break/><text:span text:style-name="T1">5)</text:span><text:span text:style-name="T4">  </text:span><text:span text:style-name="T1">дополнительного образования детей; </text:span></text:p>
      <text:p text:style-name="P5"><text:span text:style-name="T1">6)</text:span><text:span text:style-name="T4">  </text:span><text:span text:style-name="T1">дополнительного профессионального образования.</text:span></text:p>
      <text:p text:style-name="P5"><text:span text:style-name="T1">2.</text:span><text:span text:style-name="T4">  </text:span><text:span text:style-name="T1">Государственные образовательные организации предоставляют в исполнительные органы государственной власти автономного округа, осуществляющие функции учредителя, и общественности ежегодный отчет о поступлении и расходовании финансовых и материальных средств, а также отчет о  результатах самообследования. </text:span></text:p>
      <text:p text:style-name="P5"><text:span text:style-name="T1">3.</text:span><text:span text:style-name="T4">  </text:span><text:span text:style-name="T1">Исполнительные органы государственной власти автономного округа, в ведении которых находятся государственные образовательные организации автономного округа, утверждают уставы таких образовательных организаций.</text:span></text:p>
      <text:p text:style-name="P10"> </text:p>
      <text:p text:style-name="Text_20_body"><text:span text:style-name="T2">Статья 9.</text:span> <text:span text:style-name="T1">Обеспечение питанием обучающихся</text:span></text:p>
      <text:p text:style-name="Text_20_body"> </text:p>
      <text:p text:style-name="P1">1. Обеспечение обучающихся питанием как мерой социальной поддержки и стимулирования осуществляется в порядке и условиях, определяемых законом автономного округа. </text:p>
      <text:p text:style-name="P1">2. Обеспечение питанием обучающихся за счет средств бюджетных ассигнований бюджета автономного округа осуществляется в порядке, установленном Правительством автономного округа. </text:p>
      <text:p text:style-name="P1">3. Дополнительное финансовое обеспечение мероприятий по организации питания обучающихся в муниципальных образовательных организациях и обучающихся в частных общеобразовательных организациях по имеющим государственную аккредитацию основным общеобразовательным программам, а также предоставление государственной поддержки дополнительного образования детей в муниципальных образовательных организациях осуществляется в порядке, установленном Правительством автономного округа. </text:p>
      <text:p text:style-name="Text_20_body"> </text:p>
      <text:p text:style-name="Text_20_body"><text:span text:style-name="T2">Статья 10.</text:span> <text:span text:style-name="T1">Стипендии</text:span></text:p>
      <text:p text:style-name="Text_20_body"> </text:p>
      <text:p text:style-name="P5"><text:span text:style-name="T1">1.</text:span><text:span text:style-name="T4">  </text:span><text:span text:style-name="T1">Государственная академическая стипендия студентам, государственная социальная стипендия студентам, государственная стипендия аспирантам, ординаторам, ассистентам-стажерам, обучающимся по очной форме обучения за счет бюджетных ассигнований бюджета автономного округа, выплачивается в порядке, установленном Правительством автономного округа. </text:span></text:p>
      <text:p text:style-name="P5"><text:span text:style-name="T1">2.</text:span><text:span text:style-name="T4">  </text:span><text:span text:style-name="T1">Для обучающихся по очной форме обучения за счет бюджетных ассигнований бюджета автономного округа формируется стипендиальный фонд. Нормативы для формирования стипендиального фонда за счет бюджетных ассигнований бюджета автономного округа устанавливаются Правительством автономного округа.</text:span></text:p>
      <text:p text:style-name="P5"><text:span text:style-name="T1">3.</text:span><text:span text:style-name="T4">  </text:span><text:span text:style-name="T1">Лучшим обучающимся в государственных образовательных организациях </text:span><text:soft-page-break/><text:span text:style-name="T1">автономного округа осуществляется выплата именных стипендий Губернатора Ханты-Мансийского автономного округа – Югры. </text:span></text:p>
      <text:p text:style-name="P6">Порядок, размеры и условия выплаты таких стипендий утверждается Губернатором автономного округа. </text:p>
      <text:p text:style-name="Text_20_body"> </text:p>
      <text:p text:style-name="Text_20_body"><text:span text:style-name="T2">Статья 11.</text:span>  <text:span text:style-name="T1">Обеспечение вещевым имуществом (обмундированием), в том числе форменной одеждой </text:span></text:p>
      <text:p text:style-name="Text_20_body"> </text:p>
      <text:p text:style-name="P5"><text:span text:style-name="T1">1.</text:span><text:span text:style-name="T4">  </text:span><text:span text:style-name="T1">Обучающиеся государственных образовательных организаций, реализующих образовательные программы по специальностям и направлениям подготовки в области судов внутреннего водного плавания, судов рыбопромыслового флота, а также общеобразовательных и профессиональных образовательных организаций, реализующих дополнительные общеобразовательные программы, имеющие целью подготовку несовершеннолетних граждан к военной или иной государственной службе за счет средств бюджетных ассигнований бюджета автономного округа, обеспечиваются вещевым имуществом (обмундированием), в том числе форменной одеждой.</text:span></text:p>
      <text:p text:style-name="P5"><text:span text:style-name="T1">2.</text:span><text:span text:style-name="T4">  </text:span><text:span text:style-name="T1">Порядок и случаи обеспечения вещевым имуществом (обмундированием), в том числе форменной одеждой устанавливается Правительством автономного округа.</text:span></text:p>
      <text:p text:style-name="Text_20_body"><text:span text:style-name="T2">Статья 12.</text:span> <text:span text:style-name="T1">Взаимодействие органов государственной власти автономного округа и родителей (законных представителей) в воспитании детей</text:span></text:p>
      <text:p text:style-name="Text_20_body"> </text:p>
      <text:p text:style-name="P5"><text:span text:style-name="T1">1.</text:span><text:span text:style-name="T4">  </text:span><text:span text:style-name="T1">Правительство автономного округа, исполнительные органы государственной власти автономного округа, в пределах с своей компетенции, оказывают помощь родителям (законным представителям) несовершеннолетних обучающихся в воспитании детей, охране и укреплении их физического и психического здоровья, развитии индивидуальных способностей и необходимой коррекции нарушений их развития в порядке, установленном Правительством автономного округа. </text:span></text:p>
      <text:p text:style-name="P5"><text:span text:style-name="T1">2.</text:span><text:span text:style-name="T4">  </text:span><text:span text:style-name="T1">Правительство автономного округа, исполнительные органы государственной власти автономного округа, в пределах с своей компетенции, обеспечивают предоставление родителям (законным представителям) несовершеннолетних обучающихся, обеспечивающих получение детьми дошкольного образования в форме семейного образования, получение методической, психолого-педагогической, диагностической и консультативной помощи без взимания платы, в том числе в дошкольных образовательных организациях и общеобразовательных организациях, если в них созданы соответствующие консультационные центры. </text:span></text:p>
      <text:p text:style-name="P1">Порядок обеспечения предоставления таких видов помощи определяется Правительством автономного округа.</text:p>
      <text:p text:style-name="Text_20_body"><text:soft-page-break/> </text:p>
      <text:p text:style-name="Text_20_body"><text:span text:style-name="T2">Статья 13.</text:span> <text:span text:style-name="T1">Меры социальной поддержки работников государственных и муниципальных образовательных организаций</text:span></text:p>
      <text:p text:style-name="Text_20_body"> </text:p>
      <text:p text:style-name="P1">1. Педагогическим работникам, заместителям руководителей государственных и муниципальных образовательных организаций, руководителям структурных подразделений и их заместителям, проживающим и работающим в сельских населенных пунктах, рабочих поселках (поселках городского типа), предоставляется компенсация расходов на оплату жилых помещений, отопления и освещения. </text:p>
      <text:p text:style-name="P1">Размер, условия и порядок возмещения расходов, связанных с предоставлением указанных мер социальной поддержки педагогическим работникам заместителям руководителей государственных и муниципальных образовательных организаций, руководителям структурных подразделений и их заместителям, устанавливаются Правительством автономного округа.</text:p>
      <text:p text:style-name="P1">2. Педагогическим работникам, участвующим по решению исполнительного органа государственной власти в сфере образования и молодежной политики автономного округа в проведении единого государственного экзамена в рабочее время и освобожденным от основной работы на период проведения единого государственного экзамена, выплачивается компенсация за работу по подготовке и проведению единого государственного экзамена. </text:p>
      <text:p text:style-name="P1">Размер и порядок выплаты указанной компенсации за счет бюджетных ассигнований бюджета автономного округа, выделяемых на проведение единого государственного экзамена, устанавливаются Правительством автономного округа.</text:p>
      <text:p text:style-name="P1">3. Дополнительные меры государственной поддержки для привлечения выпускников профессиональных образовательных организаций и образовательных организаций высшего образования к педагогической деятельности устанавливаются Правительством автономного округа. </text:p>
      <text:p text:style-name="P1">3. Руководители, заместители руководителей и педагогические работники государственных образовательных учреждений автономного округа, имеющие стаж работы не менее десяти лет в образовательных учреждениях, расположенных на территории автономного округа, при прекращении трудовых отношений в связи с выходом на пенсию получают единовременное денежное вознаграждение в размере 25 произведений базовой единицы и базового коэффициента без учета районного коэффициента и северной надбавки. </text:p>
      <text:p text:style-name="P1">Органы местного самоуправления автономного округа вправе осуществлять за счет средств бюджетов муниципальных образований автономного округа выплату денежного вознаграждения работникам муниципальных образовательных учреждений.</text:p>
      <text:p text:style-name="Text_20_body"> </text:p>
      <text:p text:style-name="Text_20_body"><text:soft-page-break/><text:span text:style-name="T2">Статья 14.</text:span> <text:span text:style-name="T1">Аттестация педагогических работников</text:span></text:p>
      <text:p text:style-name="Text_20_body"> </text:p>
      <text:p text:style-name="P5"><text:span text:style-name="T1">1.</text:span><text:span text:style-name="T4">  </text:span><text:span text:style-name="T1">В целях установления квалификационной категории педагогических работников организаций, осуществляющих образовательную деятельность и находящихся в ведении автономного округа, педагогических работников муниципальных и частных организаций, осуществляющих образовательную деятельность проводится аттестация.</text:span></text:p>
      <text:p text:style-name="P5"><text:span text:style-name="T1">2.</text:span><text:span text:style-name="T4">  </text:span><text:span text:style-name="T1">Проведение указанной аттестации осуществляется аттестационной комиссией, формируемой исполнительным органом государственной власти автономного округа в сфере образования и молодежной политики,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text:span></text:p>
      <text:p text:style-name="Text_20_body"> </text:p>
      <text:p text:style-name="Text_20_body"><text:span text:style-name="T2">Статья 15.</text:span> <text:span text:style-name="T1">Целевой прием. Договор о целевом приеме и договор о целевом обучении</text:span></text:p>
      <text:p text:style-name="Text_20_body"> </text:p>
      <text:p text:style-name="P5"><text:span text:style-name="T1">1.</text:span><text:span text:style-name="T4">  </text:span><text:span text:style-name="T1">Для организаций, осуществляющих образовательную деятельность по образовательным программам высшего образования, устанавливается квота целевого приема для получения высшего образования в общем объеме установленных на очередной год контрольных цифр приема граждан на обучение за счет бюджетных ассигнований бюджета автономного округа по каждому уровню высшего образования, каждой специальности и каждому направлению подготовки. </text:span></text:p>
      <text:p text:style-name="P5"><text:span text:style-name="T1">2.</text:span><text:span text:style-name="T4">  </text:span><text:span text:style-name="T1">Органы государственной власти автономного округа вправе заключать договоры о целевом обучении с обучающимися по образовательным программам среднего профессионального и высшего образования, принятым на обучение не на условиях целевого приема. </text:span></text:p>
      <text:p text:style-name="Text_20_body"> </text:p>
      <text:p text:style-name="Text_20_body"><text:span text:style-name="T2">Статья 16.</text:span> <text:span text:style-name="T1">Контрольные цифры приема</text:span></text:p>
      <text:p text:style-name="Text_20_body"> </text:p>
      <text:p text:style-name="P5"><text:span text:style-name="T1">1.</text:span><text:span text:style-name="T4">  </text:span><text:span text:style-name="T1">Число обучающихся по имеющим аккредитацию образовательным программам среднего профессионального и высшего образования за счет бюджетных ассигнований бюджета автономного округа определяется на основе контрольных цифр приема на обучение по профессиям, специальностям и направлениям подготовки за счет бюджетных ассигнований бюджета автономного округа. </text:span></text:p>
      <text:p text:style-name="P5"><text:span text:style-name="T1">2.</text:span><text:span text:style-name="T4">  </text:span><text:span text:style-name="T1">Порядок установления организациям, осуществляющим образовательную деятельность по имеющим государственную аккредитацию образовательным программам среднего профессионального и высшего образования, контрольных цифр приема утверждается Правительством автономного округа за счет </text:span><text:soft-page-break/><text:span text:style-name="T1">бюджетных ассигнований бюджета автономного округа. </text:span></text:p>
      <text:p text:style-name="P10"> </text:p>
      <text:p text:style-name="Text_20_body"><text:span text:style-name="T2">Статья 17.</text:span> <text:span text:style-name="T1">Итоговая аттестация</text:span></text:p>
      <text:p text:style-name="Text_20_body"> </text:p>
      <text:p text:style-name="P5"><text:span text:style-name="T1">1.</text:span><text:span text:style-name="T4">  </text:span><text:span text:style-name="T1">При проведении государственной итоговой аттестации на территории автономного округа исполнительным органом государственной власти автономного округа в сфере образования и молодежной политики создается государственная экзаменационная комиссия для проведения государственной итоговой аттестации по образовательным программам основного общего и среднего общего образования. </text:span></text:p>
      <text:p text:style-name="P5"><text:span text:style-name="T1">2.</text:span><text:span text:style-name="T4">  </text:span><text:span text:style-name="T1">Обеспечение проведения государственной итоговой аттестации осуществляется исполнительным органом государственной власти автономного округа в сфере образования и молодежной политики при проведении государственной итоговой аттестации по образовательным программам  основного общего и среднего общего образования на территории автономного округа. </text:span></text:p>
      <text:p text:style-name="P5"><text:span text:style-name="T1">3.</text:span><text:span text:style-name="T4">  </text:span><text:span text:style-name="T1">Государственная итоговая аттестация по образовательным программам среднего общего  образования проводится в форме единого государственного экзамена, а также в иных формах, которые могут устанавливаться для обучающихся по образовательным программам основного общего и среднего общего образования, изучавших родной язык  из числа языков народов Российской Федерации и литературу России на родном языке из числа языков народов Российской Федерации и выбравших экзамен по родному языку из числа языков народов Российской Федерации и литературе  народов России на родном языке из числа языков народов Российской  Федерации и литературе народов России на родном языке  из числа языков народов Российской Федерации и литературе народов России на родном языке из числа языков  народов Российской Федерации для прохождения государственной итоговой аттестации исполнительным органом государственной власти автономного округа в сфере образования и молодежной политики, в порядке, установленном исполнительным органом государственной власти автономного округа в сфере образования и молодежной политики. </text:span></text:p>
      <text:p text:style-name="P5"><text:span text:style-name="T1">4.</text:span><text:span text:style-name="T4">  </text:span><text:span text:style-name="T1">Аккредитацию граждан в качестве общественных наблюдателей при проведении государственной итоговой аттестации по образовательным программам основного общего или среднего общего образования на территории автономного округа осуществляет исполнительный орган государственной власти автономного округа в сфере образования и молодежной политики. </text:span></text:p>
      <text:p text:style-name="Text_20_body"> </text:p>
      <text:p text:style-name="Text_20_body"><text:span text:style-name="T2">Статья 18.</text:span> <text:span text:style-name="T1">Материальная поддержка при воспитании и обучении детей, посещающих образовательные организации, реализующие образовательную программу дошкольного образования</text:span></text:p>
      <text:p text:style-name="Text_20_body"> </text:p>
      <text:p text:style-name="P5"><text:soft-page-break/><text:span text:style-name="T1">1.</text:span><text:span text:style-name="T4">  </text:span><text:span text:style-name="T1">В целях материальной поддержки воспитания и обучения детей, посещающих образовательные организации, реализующие образовательную программу дошкольного образования, родителям (законным представителям) выплачивается компенсация в размере, устанавливаемом Правительством автономного округа, но не менее двадцати процентов среднего размера родительской платы за присмотр и уход за детьми в государственных и муниципальных образовательных организациях, находящихся на территории  автономного округа, на первого ребенка, не менее пятидесяти процентов размера такой платы на второго ребенка, не менее семидесяти процентов размера такой платы на третьего ребенка и последующих детей. Средний размер родительской платы за присмотр и уход за детьми в государственных и муниципальных образовательных организациях устанавливается Правительством автономного округа. </text:span></text:p>
      <text:p text:style-name="P1">Право на получение компенсации имеет один из родителей (законных представителей), внесших родительскую плату за присмотр и уход за детьми в соответствующей образовательной организации. </text:p>
      <text:p text:style-name="P5"><text:span text:style-name="T1">2.</text:span><text:span text:style-name="T4">  </text:span><text:span text:style-name="T1">Порядок обращения за получением указанной компенсации и порядок ее выплаты устанавливаются Правительством автономного округа.</text:span></text:p>
      <text:p text:style-name="Text_20_body"> </text:p>
      <text:p text:style-name="Text_20_body"><text:span text:style-name="T2">Статья 19. </text:span><text:span text:style-name="T1">Особенности организации предоставления образования отдельным категориям обучающихся</text:span></text:p>
      <text:p text:style-name="P5"><text:span text:style-name="T1">1.</text:span><text:span text:style-name="T4">  </text:span><text:span text:style-name="T1">Организация получения образования лицами, проявившими выдающиеся способности:</text:span></text:p>
      <text:p text:style-name="P5"><text:span text:style-name="T1">1)</text:span><text:span text:style-name="T4">  </text:span><text:span text:style-name="T1">организация и проведение олимпиад и иных интеллектуальных и (или) творческих конкурсов, физкультурных мероприятий и спортивных мероприятий, направленных на выявление и развитие у обучающихся интеллектуальных и творческих способностей, способностей к занятиям физической культурой и спортом, интереса к научной (научно-исследовательской) деятельности, творческой деятельности, физкультурно-спортивной деятельности, на пропаганду научных знаний, творческих и спортивных достижений осуществляется исполнительным органом государственной власти автономного округа в сфере образования и молодежной политики автономного округа; </text:span></text:p>
      <text:p text:style-name="P5"><text:span text:style-name="T1">2)</text:span><text:span text:style-name="T4">  </text:span><text:span text:style-name="T1">специальные денежные поощрения для лиц, проявивших выдающиеся способности, и иные меры стимулирования указанных лиц устанавливаются Правительством автономного округа. </text:span></text:p>
      <text:p text:style-name="P5"><text:span text:style-name="T1">2.</text:span><text:span text:style-name="T4">  </text:span><text:span text:style-name="T1">Организация получения образования обучающимися с ограниченными возможностями здоровья в государственных образовательных организациях автономного округа:</text:span></text:p>
      <text:p text:style-name="P5"><text:span text:style-name="T1">1)</text:span><text:span text:style-name="T4">  </text:span><text:span text:style-name="T1">обеспечение получения профессионального обучения обучающимися с ограниченными возможностями здоровья (с различными формами умственной отсталости), не имеющими основного общего или среднего общего образования </text:span><text:soft-page-break/><text:span text:style-name="T1">осуществляется исполнительным органом государственной власти автономного округа в сфере образования и молодежной политики; </text:span></text:p>
      <text:p text:style-name="P5"><text:span text:style-name="T1">2)</text:span><text:span text:style-name="T4">  </text:span><text:span text:style-name="T1">создание образовательных организаций, осуществляющих образовательную деятельность по адаптированным основным общеобразовательным программам для глухих, слабослышащих, позднооглохших, слепых, слабовидящих, с тяжелыми нарушениями речи, с нарушением опорно-двигательного аппарата, с задержкой психического развития, с умственной отсталостью, с расстройствами аутистического спектра, со сложными дефектами и других обучающихся с ограниченными возможностями здоровья, осуществляется Правительством автономного округа; </text:span></text:p>
      <text:p text:style-name="P5"><text:span text:style-name="T1">3)</text:span><text:span text:style-name="T4">  </text:span><text:span text:style-name="T1">бесплатное предоставление специальных учебников и иных учебных пособий, иной учебной литературы, а также услуг сурдопереводчиков и тифлосурдопереводчиков для обучающихся с ограниченными возможностями здоровья, за исключением обучающихся за счет бюджетных ассигнований федерального бюджета, обеспечивается Правительством автономного округа за счет бюджетных ассигнований бюджета автономного округа; </text:span></text:p>
      <text:p text:style-name="P5"><text:span text:style-name="T1">4)</text:span><text:span text:style-name="T4">  </text:span><text:span text:style-name="T1">обеспечение подготовки педагогических работников, владеющих специальными педагогическими подходами и методами обучения и воспитания обучающихся с ограниченными возможностями здоровья, и содействие привлечению таких работников в организации, осуществляющие образовательную деятельность осуществляется исполнительным органом государственной власти в сфере образования и молодежной политики автономного округа. </text:span></text:p>
      <text:p text:style-name="P5"><text:span text:style-name="T1">3.</text:span><text:span text:style-name="T4">  </text:span><text:span text:style-name="T1">Организация предоставления образования лицам, осужденными к лишению свободы, к принудительным работам, подозреваемым и обвиняемым, содержащимся под стражей: </text:span></text:p>
      <text:p text:style-name="P5"><text:span text:style-name="T1">1)</text:span><text:span text:style-name="T4">  </text:span><text:span text:style-name="T1">обеспечение условий для получения общего образования для лиц, содержащихся в исправительных учреждениях уголовно-исполнительной системы, осуществляется Правительством автономного округа путем созд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общеобразовательных организаций при исправительных учреждениях уголовно-исполнительной системы. </text:span></text:p>
      <text:p text:style-name="Text_20_body"> </text:p>
      <text:p text:style-name="P9"><text:span text:style-name="T2">Статья 20.</text:span> <text:span text:style-name="T1">Особенности реализации образовательных программ в области физической культуры и спорта</text:span></text:p>
      <text:p text:style-name="Text_20_body"> </text:p>
      <text:p text:style-name="P5"><text:span text:style-name="T1">1.</text:span><text:span text:style-name="T4">  </text:span><text:span text:style-name="T1">Для обучающихся, осваивающих образовательные программы среднего профессионального образования, интегрированные образовательные программы в области физической культуры и спорта, дополнительные предпрофессиональные программы в области физической культуры и спорта, </text:span><text:soft-page-break/><text:span text:style-name="T1">образовательной организацией осуществляется обеспечение спортивной экипировкой, спортивным инвентарем и оборудованием, проезда к месту проведения тренировочных, физкультурных, спортивных мероприятий и обратно, питания и проживания в период проведения тренировочных, физкультурных, спортивных мероприятий, медицинское обеспечение. </text:span></text:p>
      <text:p text:style-name="P5"><text:span text:style-name="T1">2.</text:span><text:span text:style-name="T4">  </text:span><text:span text:style-name="T1">Организация обеспечения указанными в пункте 1 настоящей статьи спортивной экипировкой, спортивным инвентарем и оборудованием, питанием, а также проезда на тренировочные, физкультурные и спортивные мероприятия осуществляется исполнительным органом государственной власти автономного округа в сфере физической культуры и спорта.</text:span></text:p>
      <text:p text:style-name="Text_20_body"> </text:p>
      <text:p text:style-name="Text_20_body"><text:span text:style-name="T2">Статья 21.</text:span> <text:span text:style-name="T1">Инновационная деятельность в сфере образования на территории автономного округа </text:span></text:p>
      <text:p text:style-name="Text_20_body"> </text:p>
      <text:p text:style-name="P5"><text:span text:style-name="T1">1.</text:span><text:span text:style-name="T4">  </text:span><text:span text:style-name="T1">Организации, осуществляющие образовательную деятельность, и иные действующие в сфере образования организации, а также их объединения, и реализующие указанные инновационные проекты и программы, в целях создания условий для реализации инновационных проектов и программ, имеющих существенное значение для обеспечения развития системы образования, признаются региональными инновационными площадками и составляют инновационную инфраструктуру в системе образования.</text:span></text:p>
      <text:p text:style-name="P5"><text:span text:style-name="T1">2.</text:span><text:span text:style-name="T4">  </text:span><text:span text:style-name="T1">Порядок признания организаций, осуществляющих образовательную деятельность, и иных действующих в сфере образования организаций, а также их объединений, региональными инновационными площадками устанавливается исполнительным органом государственной власти в сфере образования и молодежной политики автономного округа.</text:span></text:p>
      <text:p text:style-name="P5"><text:span text:style-name="T1">3.</text:span><text:span text:style-name="T4">  </text:span><text:span text:style-name="T1">Исполнительный орган государственной власти автономного округа в сфере образования и молодежной политики автономного округа, в рамках своих полномочий, создает условия для реализации инновационных образовательных проектов, программ и внедрения их результатов в практику.</text:span></text:p>
      <text:p text:style-name="Text_20_body"> </text:p>
      <text:p text:style-name="Text_20_body"><text:span text:style-name="T2">Статья 22.</text:span> <text:span text:style-name="T1">Лицензирование и государственная аккредитация образовательной деятельности. Подтверждение документов об образовании и (или) о квалификации</text:span></text:p>
      <text:p text:style-name="Text_20_body"> </text:p>
      <text:p text:style-name="P5"><text:span text:style-name="T1">1.</text:span><text:span text:style-name="T4">  </text:span><text:span text:style-name="T1">Исполнительный орган государственной власти автономного округа, осуществляющий переданные Российской Федерацией полномочия по контролю и надзору в сфере образования, является лицензирующим органом, осуществляющим лицензирование образовательной деятельности, в соответствии с полномочиями, установленными статьями 6 и 7 Федерального закона «Об образовании в Российской Федерации». </text:span></text:p>
      <text:p text:style-name="P5"><text:soft-page-break/><text:span text:style-name="T1">2.</text:span><text:span text:style-name="T4">  </text:span><text:span text:style-name="T1">Государственная аккредитация образовательной деятельности проводится аккредитационным органом – исполнительным органом государственной власти автономного округа, осуществляющим функции по контролю и надзору в сфере образования, в соответствии с полномочиями в сфере образования, установленными статьями 6 и 7 Федерального закона «Об образовании в Российской Федерации», по заявлению организаций, осуществляющих образовательную деятельность. </text:span></text:p>
      <text:p text:style-name="P5"><text:span text:style-name="T1">3.</text:span><text:span text:style-name="T4">  </text:span><text:span text:style-name="T1">Исполнительный орган государственной власти автономного округа, осуществляющий переданные Российской Федерацией полномочия по контролю и надзору в сфере образования, при государственной аккредитации образовательной деятельности организации, осуществляющей образовательную деятельность и имеющей расположенные в других субъектах Российской Федерации филиалы, организует проведение государственной аккредитации образовательной деятельности, осуществляемой в таких филиалах, во взаимодействии с соответствующими органами исполнительной власти субъектов Российской Федерации. </text:span></text:p>
      <text:p text:style-name="P5"><text:span text:style-name="T1">4.</text:span><text:span text:style-name="T4">  </text:span><text:span text:style-name="T1">Исполнительный орган государственной власти автономного округа, осуществляющий переданные Российской Федерацией полномочия по контролю и надзору в сфере образования, осуществляет подтверждение документов об образовании и (или) квалификации путем проставления на них апостиля, по заявлениям граждан, поданным в письменной форме или в форме электронных документов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 </text:span></text:p>
      <text:p text:style-name="Text_20_body"> </text:p>
      <text:p text:style-name="Text_20_body"> </text:p>
      <text:p text:style-name="Text_20_body"><text:span text:style-name="T2">Статья 23.</text:span> <text:span text:style-name="T1">Государственный контроль (надзор) в сфере образования</text:span></text:p>
      <text:p text:style-name="Text_20_body"> </text:p>
      <text:p text:style-name="P1">Государственный контроль (надзор) в сфере образования на территории автономного округа, включающий в себя федеральный государственный контроль качества образования и федеральный государственный надзор в сфере образования, осуществляет исполнительный орган государственной власти, осуществляющий переданные Российской Федерацией полномочия по государственному контролю (надзору) автономного округа в сфере образования.</text:p>
      <text:p text:style-name="Text_20_body"> </text:p>
      <text:p text:style-name="Text_20_body"><text:span text:style-name="T2">Статья 24.</text:span> <text:span text:style-name="T1">Мониторинг и информационные системы в системе образования </text:span></text:p>
      <text:p text:style-name="Text_20_body"> </text:p>
      <text:p text:style-name="P5"><text:span text:style-name="T1">1.</text:span><text:span text:style-name="T4">  </text:span><text:span text:style-name="T1">Исполнительный орган государственной власти автономного округа в сфере образования и молодежной политики обеспечивает открытость и доступность информации о системе образования на территории автономного округа. </text:span></text:p>
      <text:p text:style-name="P5"><text:span text:style-name="T1">2.</text:span><text:span text:style-name="T4">  </text:span><text:span text:style-name="T1">Организация мониторинга системы образования осуществляется </text:span><text:soft-page-break/><text:span text:style-name="T1">исполнительным органом государственной власти автономного округа в сфере образования и молодежной политики. </text:span></text:p>
      <text:p text:style-name="P5"><text:span text:style-name="T1">3.</text:span><text:span text:style-name="T4">  </text:span><text:span text:style-name="T1">Анализ состояния и перспектив развития образования подлежит ежегодному опубликованию в виде итоговых (годовых) отчетов и размещению на сайте исполнительного органа государственной власти автономного округа в сфере образования и молодежной политики. </text:span></text:p>
      <text:p text:style-name="P5"><text:span text:style-name="T1">4.</text:span><text:span text:style-name="T4">  </text:span><text:span text:style-name="T1">В целях государственной регламентации образовательной деятельности, в целях информационного обеспечения управления в системе образования, исполнительным органом государственной власти автономного округа в сфере образования и молодежной политики создаются, формируются и ведутся региональные разделы в государственных информационных системах, в том числе региональные разделы в государственных информационных системах, предусмотренных статьей 98 Федерального закона «Об образовании в Российской Федерации». </text:span></text:p>
      <text:p text:style-name="P5"><text:span text:style-name="T1">5.</text:span><text:span text:style-name="T4">  </text:span><text:span text:style-name="T1">Организация формирования и ведения региональной информационной системы осуществляется исполнительным органом государственной власти автономного округа в сфере образования и молодежной политики. </text:span></text:p>
      <text:p text:style-name="P5"><text:span text:style-name="T1">6.</text:span><text:span text:style-name="T4">  </text:span><text:span text:style-name="T1">Исполнительный орган государственной власти автономного округа в сфере образования и молодежной политики предоставляет в федеральный орган исполнительной власти, осуществляющий функции по контролю и надзору в сфере образования, сведения о выданных документах об образования и (или) квалификации, документах об обучении путем внесения этих сведений в федеральную информационную программу «Федеральный реестр сведений о документах об образовании и (или) квалификации, документах об обучении». </text:span></text:p>
      <text:p text:style-name="Text_20_body"><text:span text:style-name="T2">Статья 25.</text:span> <text:span text:style-name="T1">Целевые и ведомственные программы автономного округа</text:span></text:p>
      <text:p text:style-name="Text_20_body"> </text:p>
      <text:p text:style-name="P1">1. Разработка и реализация целевых программ автономного округа в сфере образования и молодежной политики автономного округа осуществляется исполнительным органом государственной власти автономного округа в сфере образования и молодежной политики в порядке, установленном Правительством автономного округа.</text:p>
      <text:p text:style-name="P1">2. Разработка, утверждение и реализация ведомственных целевых программ автономного округа в сфере образования и молодежной политики автономного округа осуществляется исполнительным органом государственной власти автономного округа в сфере образования и молодежной политики в порядке, установленном Правительством автономного округа.</text:p>
      <text:p text:style-name="Text_20_body"> </text:p>
      <text:p text:style-name="Text_20_body"><text:span text:style-name="T2">Статья 26.</text:span> <text:span text:style-name="T1">Особенности финансового обеспечения оказания государственных (муниципальных) услуг в сфере образования</text:span></text:p>
      <text:p text:style-name="P5"> </text:p>
      <text:p text:style-name="P5"><text:span text:style-name="T1">1.</text:span><text:span text:style-name="T4">  </text:span><text:span text:style-name="T1">Утверждение региональных нормативов финансового обеспечения </text:span><text:soft-page-break/><text:span text:style-name="T1">образовательной деятельности Ханты-Мансийского автономного округа – Югры осуществляется Правительством Ханты-Мансийского автономного округа – Югры. </text:span></text:p>
      <text:p text:style-name="P5"><text:span text:style-name="T1">2.</text:span><text:span text:style-name="T4">  </text:span><text:span text:style-name="T1">Нормативы, определяемые Правительством автономного округа при обеспечении государственных гарантий реализации прав на получение общедоступного и бесплатного дошкольного образования в дошкольных образовательных организациях, общедоступного и бесплатного дошкольного, начального общего, основного общего, среднего общего образования в общеобразовательных организациях, обеспечение дополнительного образования детей в общеобразовательных организациях, осуществляющих образовательную деятельность по имеющим государственную аккредитацию основным общеобразовательным программам, расположенных на территории Ханты-Мансийского автономного округа –Югры, нормативные затраты на оказание государственной услуги в сфере образования определяются по каждому уровню образования в соответствии с федеральными государственными стандартами, по каждому виду и направленности (профилю) образовательных программ с учетом форм обучения, федеральных государственных требований (при их наличии), типа образовательной организации, сетевой формы реализации условий получения образовательных программ, образовательных технологий, специальных условий получения образования обучающимися с ограниченными возможностями здоровья, обеспечения дополнительного профессионального образования педагогическим работникам, обеспечение безопасных условий получения образования обучающимися с ограниченными возможностями здоровья, обеспечения дополнительного профессионального образования педагогическим работникам, обеспечение безопасных условий обучения и воспитания, охраны здоровья обучающихся, а также с учетом иных предусмотренных Федеральным законом «Об образовании в Российской Федерации» особенностей организации и осуществления образовательной деятельности (для различных категорий обучающихся), за исключением образовательной деятельности, осуществляемой в соответствии с образовательными стандартами, в расчете на одного обучающегося, если иное не установлено статьей 99 Федерального закона «Об образовании в Российской Федерации». </text:span></text:p>
      <text:p text:style-name="P5"><text:span text:style-name="T1">3.</text:span><text:span text:style-name="T4">  </text:span><text:span text:style-name="T1">Обеспечение государственных гарантий реализации прав на получение общедоступного и бесплатного дошкольного образования в дошкольных образовательных организациях, общедоступного и бесплатного дошкольного, начального общего, основного общего, среднего общего образования в общеобразовательных организациях, обеспечение дополнительного образования детей в общеобразовательных организациях, осуществляющих образовательную деятельность по имеющим государственную аккредитацию основным общеобразовательным программам, расположенных на территории Ханты-Мансийского автономного округа – Югры,</text:span> <text:span text:style-name="T1">посредством предоставления субвенций местным бюджетам, включая расходы на оплату труда, приобретение учебников и учебных пособий, средств обучения, игр, игрушек (за исключением </text:span><text:soft-page-break/><text:span text:style-name="T1">расходов на содержание зданий и оплату коммунальных услуг) осуществляется исполнительным органом государственной власти автономного округа в сфере образования и молодежной политики автономного округа в соответствии с нормативами, определяемыми Правительством Ханты-Мансийского автономного округа – Югры. </text:span></text:p>
      <text:p text:style-name="P5"><text:span text:style-name="T1">4.</text:span><text:span text:style-name="T4">  </text:span><text:span text:style-name="T1">Финансовое обеспечение получения дошкольного образования в государственных образовательных организациях, осуществляющих образовательную деятельность по имеющим государственную аккредитацию основным общеобразовательным программам, посредством предоставления указанным образовательным организациям субсидий на возмещение затрат,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указанными в пункте 2 настоящей статьи. </text:span></text:p>
      <text:p text:style-name="Text_20_body"> </text:p>
      <text:p text:style-name="Text_20_body"><text:span text:style-name="T2">Статья 27.</text:span> <text:span text:style-name="T1">Порядок вступления в силу настоящего Закона</text:span></text:p>
      <text:p text:style-name="Text_20_body"> </text:p>
      <text:p text:style-name="P5"><text:span text:style-name="T1">1.</text:span><text:span text:style-name="T4">  </text:span><text:span text:style-name="T1">Настоящий закон вступает в силу с 1 сентября 2013 года, за исключением положений, для которых настоящей статьей установлены иные сроки вступления их в силу.</text:span></text:p>
      <text:p text:style-name="P5"><text:span text:style-name="T1">2.</text:span><text:span text:style-name="T4">  </text:span><text:span text:style-name="T1">Пункты 3 и 4 статьи 26 настоящего Закона вступают в силу с 1 января 2014 года.</text:span></text:p>
      <text:p text:style-name="Text_20_body"> </text:p>
      <text:p text:style-name="Text_20_body"> </text:p>
      <text:p text:style-name="Text_20_body"><text:span text:style-name="T2">Статья 28.</text:span> <text:span text:style-name="T1">Признание утратившими силу законов автономного округа</text:span></text:p>
      <text:p text:style-name="Text_20_body"> </text:p>
      <text:p text:style-name="P1">Признать утратившими силу:</text:p>
      <text:p text:style-name="P5"><text:span text:style-name="T1">1.</text:span><text:span text:style-name="T4">  </text:span><text:a xlink:type="simple" xlink:href="consultantplus://offline/ref=E331329C5CDB9B81650D0C1A8F484FCDE77AF1C223EA1921542EEBD3CABBA49BD819C32E53383C5C35E38AS7zAJ"><text:span text:style-name="T3">Закон Ханты-Мансийского автономного округа – Югры от 11.11.2005 № 107-оз «Об образовании в Ханты-Мансийском автономном округе – Югре»</text:span></text:a> <text:span text:style-name="T1">за исключением пунктов 2 и 5.1 статьи 3.1 Закона, которые утрачивают силу с 1 января 2014 года.</text:span></text:p>
      <text:p text:style-name="P5"><text:span text:style-name="T1">2.</text:span><text:span text:style-name="T4">  </text:span><text:span text:style-name="T1">Закон Ханты-Мансийского автономного округа – Югры от 29.06.2006 №65-оз «О внесении изменений в Закон Ханты-Мансийского автономного округа – Югры «Об образовании в Ханты-Мансийском автономном округе – Югре» (Собрание законодательства Ханты-Мансийского автономного округа - Югры, 30 июня 2006 г., № 6, ст. 487,)</text:span></text:p>
      <text:p text:style-name="P5"><text:span text:style-name="T1">3.</text:span><text:span text:style-name="T4">  </text:span><text:span text:style-name="T1">Закон Ханты-Мансийского автономного округа – Югры от 28.12.2006 №142-оз «О внесении изменения в статью 4.2 Закона Ханты-Мансийского автономного округа – Югры «Об образовании в Ханты-Мансийском автономном округе – Югре» (Собрание законодательства Ханты-Мансийского </text:span><text:soft-page-break/><text:span text:style-name="T1">автономного округа – Югры, 29 декабря 2006 г., № 12 (часть I), ст. 1485)</text:span></text:p>
      <text:p text:style-name="P5"><text:span text:style-name="T1">4.</text:span><text:span text:style-name="T4">  </text:span><text:span text:style-name="T1">Закон Ханты-Мансийского автономного округа – Югры от 21.05.2007 №44-оз «О внесении изменений в Закон Ханты-Мансийского автономного округа – Югры «Об образовании в Ханты-Мансийском автономном округе – Югре» (Собрание законодательства Ханты-Мансийского автономного округа – Югры, 31.05.2007, № 5, ст. 613)</text:span></text:p>
      <text:p text:style-name="P5"><text:span text:style-name="T1">5.</text:span><text:span text:style-name="T4">  </text:span><text:span text:style-name="T1">Закон Ханты-Мансийского автономного округа – Югры от 30.10.2007 №149-оз «О внесении изменений в отдельные законы Ханты-Мансийского автономного округа – Югры» (Собрание законодательства Ханты-Мансийского автономного округа – Югры, 31.10.2007, № 10, часть I, ст. 1493)</text:span></text:p>
      <text:p text:style-name="P5"><text:span text:style-name="T1">6.</text:span><text:span text:style-name="T4">  </text:span><text:span text:style-name="T1">Статью 1 Закона Ханты-Мансийского автономного округа – Югры от 13.12.2007 №173-оз «О внесении изменений в отдельные Законы Ханты-Мансийского автономного округа – Югры» (Собрание законодательства Ханты-Мансийского автономного округа – Югры (спецвыпуск), 14.12.2007, № 12, ст. 1808)</text:span></text:p>
      <text:p text:style-name="P5"><text:span text:style-name="T1">7.</text:span><text:span text:style-name="T4">  </text:span><text:span text:style-name="T1">Статью 1 Закона Ханты-Мансийского автономного округа – Югры от 28.02.2008 №13-оз «О внесении изменений в отдельные Законы Ханты-Мансийского автономного округа - Югры» (Собрание законодательства Ханты-Мансийского автономного округа – Югры, 29.02.2008, № 2, ст. 52)</text:span></text:p>
      <text:p text:style-name="P5"><text:span text:style-name="T1">8.</text:span><text:span text:style-name="T4">  </text:span><text:span text:style-name="T1">Закон Ханты-Мансийского автономного округа – Югры от 07.10.2008 №113-оз «О внесении изменений в Закон Ханты-Мансийского автономного округа - Югры «Об образовании в Ханты-Мансийском автономном округе – Югре» (Собрание законодательства Ханты-Мансийского автономного округа – Югры, 01.10.2008-15.10.2008, № 10 (часть I), ст. 1581)</text:span></text:p>
      <text:p text:style-name="P5"><text:span text:style-name="T1">9.</text:span><text:span text:style-name="T4">  </text:span><text:span text:style-name="T1">Закон Ханты-Мансийского автономного округа – Югры от 22.12.2008 №152-оз «О внесении изменения в статью 3.1 Закона Ханты-Мансийского автономного округа – Югры «Об образовании в Ханты-Мансийском автономном округе – Югре» (Собрание законодательства Ханты-Мансийского автономного округа – Югры, 19.12.2008-31.12.2008, <text:line-break/>№ 12 (часть III), ст. 1920)</text:span></text:p>
      <text:p text:style-name="P5"><text:span text:style-name="T1">10.</text:span><text:span text:style-name="T4">  </text:span><text:span text:style-name="T1">Закон Ханты-Мансийского автономного округа – Югры от 31.03.2009 №52-оз «О внесении изменений в Закон Ханты-Мансийского автономного округа – Югры «Об образовании в Ханты-Мансийском автономном округе – Югре» (Собрание законодательства Ханты-Мансийского автономного округа – Югры, 16.03.2009-31.03.2009, № 3 (часть II), ст. 199)</text:span></text:p>
      <text:p text:style-name="P5"><text:span text:style-name="T1">11.</text:span><text:span text:style-name="T4">  </text:span><text:span text:style-name="T1">Закон Ханты-Мансийского автономного округа – Югры от 30.12.2009 №256-оз «О внесении изменений в статью 3.1 Закона Ханты-Мансийского автономного округа – Югры «Об образовании в Ханты-Мансийском автономном округе – Югре» (Собрание законодательства Ханты-Мансийского автономного округа – Югры, 16.12.2009-31.12.2009, <text:line-break/>№ 12 (часть II), ст. 1199)</text:span></text:p>
      <text:p text:style-name="P5"><text:soft-page-break/><text:span text:style-name="T1">12.</text:span><text:span text:style-name="T4">  </text:span><text:span text:style-name="T1">Закон Ханты-Мансийского автономного округа – Югры от 08.04.2010 №69-оз «О внесении изменения в статью 10 Закона Ханты-Мансийского автономного округа – Югры «Об образовании в Ханты-Мансийском автономном округе – Югре» (Собрание законодательства Ханты-Мансийского автономного округа – Югры, 01.04.2010-30.04.2010, <text:line-break/>№ 4, ст. 291)</text:span></text:p>
      <text:p text:style-name="P5"><text:span text:style-name="T1">13.</text:span><text:span text:style-name="T4">  </text:span><text:span text:style-name="T1">Статью 2 Закона Ханты-Мансийского автономного округа – Югры от 16.12.2010 №234-оз (ред. от 23.12.2011) «О внесении изменений в отдельные законы Ханты-Мансийского автономного округа – Югры и о признании утратившим силу Закона Ханты-Мансийского автономного округа – Югры «О наделении органов местного самоуправления муниципальных образований Ханты-Мансийского автономного округа – Югры отдельным государственным полномочием по проведению аттестации педагогических работников муниципальных образовательных учреждений на первую и вторую квалификационные категории» (Собрание законодательства Ханты-Мансийского автономного округа – Югры, 16.12.2010-24.12.2010, № 12 (часть III), ст. 1152)</text:span></text:p>
      <text:p text:style-name="P5"><text:span text:style-name="T1">14.</text:span><text:span text:style-name="T4">  </text:span><text:span text:style-name="T1">Закон Ханты-Мансийского автономного округа – Югры от 30.04.2011 №29-оз «О внесении изменений в Закон Ханты-Мансийского автономного округа – Югры «Об образовании в Ханты-Мансийском автономном округе – Югре» Собрание законодательства Ханты-Мансийского автономного округа – Югры, 30.04.2011, № 4 (часть II), ст. 327)</text:span></text:p>
      <text:p text:style-name="P5"><text:span text:style-name="T1">15.</text:span><text:span text:style-name="T4">  </text:span><text:span text:style-name="T1">Закон Ханты-Мансийского автономного округа – Югры от 31.03.2012 №24-оз «О внесении изменений в Закон Ханты-Мансийского автономного округа – Югры «Об образовании в Ханты-Мансийском автономном округе – Югре» Собрание законодательства Ханты-Мансийского автономного округа – Югры, 31.03.2012, № 3 (часть II, том 1), ст. 266)</text:span></text:p>
      <text:p text:style-name="P5"><text:span text:style-name="T1">16.</text:span><text:span text:style-name="T4">  </text:span><text:span text:style-name="T1">Закон Ханты-Мансийского автономного округа – Югры от 25.06.2012 №75-оз «О внесении изменений в статью 3.1 Закона Ханты-Мансийского автономного округа – Югры «Об образовании в Ханты-Мансийском автономном округе – Югре» (Собрание законодательства Ханты-Мансийского автономного округа – Югры, 30.06.2012, № 6 (часть II, том 1), ст. 646)</text:span></text:p>
      <text:p text:style-name="P10"> </text:p>
      <text:p text:style-name="Text_20_body"> </text:p>
      <text:p text:style-name="Text_20_body"> </text:p>
      <text:p text:style-name="Text_20_body"> </text:p>
      <text:p text:style-name="P6">г. Ханты-Мансийск                                                                          Губернатор</text:p>
      <text:p text:style-name="P6">«___»________ 2013 г.                                                              Ханты-Мансийского</text:p>
      <text:p text:style-name="P5">№<text:span text:style-name="T1">_____-оз                                                                      автономного округа – Югры</text:span></text:p>
      <text:p text:style-name="P8">Н.В. Комарова</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11S</meta:editing-duration>
    <meta:editing-cycles>3</meta:editing-cycles>
    <meta:generator>OpenOffice.org/3.4.1$Win32 OpenOffice.org_project/341m1$Build-9593</meta:generator>
    <dc:date>2013-04-29T06:37:50.06</dc:date>
    <meta:document-statistic meta:table-count="0" meta:image-count="0" meta:object-count="0" meta:page-count="21" meta:paragraph-count="243" meta:word-count="5496" meta:character-count="49446"/>
    <meta:user-defined meta:name="Info 1"/>
    <meta:user-defined meta:name="Info 2"/>
    <meta:user-defined meta:name="Info 3"/>
    <meta:user-defined meta:name="Info 4"/>
  </office:meta>
</office:document-meta>
</file>